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94</text:p>
          </table:table-cell>
          <table:table-cell table:number-columns-repeated="4" table:style-name="ce10"/>
          <table:table-cell office:value-type="string" table:style-name="ce12">
            <text:p>2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3:0700003:319</text:p>
          </table:table-cell>
          <table:covered-table-cell/>
          <table:table-cell office:value-type="float" office:value="251165.75" table:style-name="ce21">
            <text:p>251165,75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7">
            <text:p>14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31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515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B37B4A64C35AA9AA041C26E468023E53ED4843E27052E53816E0FE832EC2D13E5ADB9A2B4AD2415C4A6200C894B03A341344B03706FC87854428870C17D8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чук Надежда Валентиновна</meta:initial-creator>
    <dc:creator>Пользователь</dc:creator>
    <meta:creation-date>2021-08-27T08:14:57Z</meta:creation-date>
    <dc:date>2021-08-27T08:14:58Z</dc:date>
  </office:meta>
</office:document-meta>
</file>